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41/15/2025</text:p>
          </table:table-cell>
        </table:table-row>
      </table:table>
      <text:p text:style-name="P3"/>
      <text:p text:style-name="Standard">Датум: 22<text:span text:style-name="T17">.05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Ламинат, лајсне и подлога за ламинат</text:span></text:p>
      <text:p text:style-name="P16"><text:span text:style-name="T11">3.1. Процењена вредност набавке:</text:span> <text:span text:style-name="T19">5</text:span><text:span text:style-name="T17">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29</text:span><text:span text:style-name="T17">.05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877510437970972621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5-22T09:28:36.64</dc:date>
    <meta:editing-duration>PT2H40M20S</meta:editing-duration>
    <meta:editing-cycles>35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6" meta:word-count="356" meta:character-count="2669"/>
  </office:meta>
</office:document-meta>
</file>